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family="paragraph">
      <style:paragraph-properties fo:margin-left="3.4465in" fo:text-indent="0.4923in">
        <style:tab-stops/>
      </style:paragraph-properties>
    </style:style>
    <style:style style:name="P10" style:parent-style-name="Standard" style:family="paragraph">
      <style:paragraph-properties fo:margin-left="3.4465in" fo:text-indent="0.4923in">
        <style:tab-stops/>
      </style:paragraph-properties>
    </style:style>
    <style:style style:name="P11" style:parent-style-name="Standard" style:family="paragraph">
      <style:paragraph-properties fo:margin-left="3.4465in" fo:text-indent="0.4923in">
        <style:tab-stops/>
      </style:paragraph-properties>
    </style:style>
    <style:style style:name="P12" style:parent-style-name="Standard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Klauzula informacyjna</text:p>
      <text:p text:style-name="P2"/>
      <text:p text:style-name="Standard">Informujemy, że: <text:s/></text:p>
      <text:list text:style-name="LFO1" text:continue-numbering="true">
        <text:list-item>
          <text:p text:style-name="P3">Administratorem danych udzielonych we wniosku zgłoszenia szkody<text:s/>jest Zarząd Dróg Powiatowych w Nakle nad Notecią z siedzibą przy ul. Młyńskiej 5, w Nakle nad Notecią<text:s/>(kod pocztowy: 89-100), tel.: 52/385-57-31 adres e-mail:<text:s/><text:a xlink:href="mailto:sekretariat@zdpnaklo.pl" office:target-frame-name="_top" xlink:show="replace">sekretariat@zdpnaklo.pl</text:a></text:p>
        </text:list-item>
        <text:list-item>
          <text:p text:style-name="P4">Celem zbierania danych jest zgłoszenie szkody majątkowej.</text:p>
        </text:list-item>
        <text:list-item>
          <text:p text:style-name="P5">Podanie danych jest dobrowolne, lecz niezbędne do nadania biegu powyższej sprawie, rozpatrzenia jej, zaopiniowania oraz wydania ostatecznej decyzji. W przypadku niepodania danych nie będzie możliwa realizacja sprawy, o którą Pani/Pan wnioskuje powyżej.</text:p>
        </text:list-item>
        <text:list-item>
          <text:p text:style-name="P6">Dane udostępnione przez Panią/Pana nie będą podlegały udostępnieniu podmiotom trzecim. Odbiorcami danych będą tylko instytucje upoważnione z mocy prawa.</text:p>
        </text:list-item>
        <text:list-item>
          <text:p text:style-name="P7">Dane udostępnione przez Panią/Pana nie będą podlegały profilowaniu.</text:p>
        </text:list-item>
        <text:list-item>
          <text:p text:style-name="P8">Administrator danych nie ma zamiaru przekazywać danych osobowych do państwa trzeciego lub organizacji międzynarodowej.</text:p>
        </text:list-item>
      </text:list>
      <text:p text:style-name="Standard"/>
      <text:p text:style-name="Standard"/>
      <text:p text:style-name="Standard"/>
      <text:p text:style-name="Standard">Oświadczam, że zapoznałam/zapoznałem się z informacją i wyrażam zgodę się na udostępnienie danych osobowych ……………..……………. ……….…………..…..………………………<text:s/></text:p>
      <text:p text:style-name="Standard"/>
      <text:p text:style-name="Standard"/>
      <text:p text:style-name="Standard"/>
      <text:p text:style-name="P9"/>
      <text:p text:style-name="P10"/>
      <text:p text:style-name="P11"/>
      <text:p text:style-name="P12">(data i<text:s/>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 borowski</meta:initial-creator>
    <dc:creator>office</dc:creator>
    <meta:creation-date>2020-11-09T09:44:00Z</meta:creation-date>
    <dc:date>2020-11-09T09:45:00Z</dc:date>
    <meta:template xlink:href="Normal" xlink:type="simple"/>
    <meta:editing-cycles>3</meta:editing-cycles>
    <meta:editing-duration>PT120S</meta:editing-duration>
    <meta:document-statistic meta:page-count="1" meta:paragraph-count="2" meta:word-count="165" meta:character-count="1157" meta:row-count="8" meta:non-whitespace-character-count="994"/>
  </office:meta>
</office:document-meta>
</file>