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P14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P15" style:parent-style-name="Standard" style:family="paragraph"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-complex="Times New Roman" fo:font-size="10pt" style:font-size-asian="10pt" style:font-size-complex="10pt"/>
    </style:style>
    <style:style style:name="P18" style:parent-style-name="Standard" style:list-style-name="LFO1" style:family="paragraph">
      <style:text-properties style:font-name-complex="Times New Roman" fo:font-size="10pt" style:font-size-asian="10pt" style:font-size-complex="10pt"/>
    </style:style>
    <style:style style:name="P19" style:parent-style-name="Standard" style:list-style-name="LFO1" style:family="paragraph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weight="bold" style:font-weight-asian="bold" fo:color="#4267B2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weight="bold" style:font-weight-asian="bold" fo:color="#4267B2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........................................</text:p>
      <text:p text:style-name="Standard">........................................</text:p>
      <text:p text:style-name="Standard">........................................</text:p>
      <text:p text:style-name="Standard">........................................</text:p>
      <text:p text:style-name="Standard"><text:s/>NIP/REGON………….</text:p>
      <text:p text:style-name="Standard">(wnioskodawca)</text:p>
      <text:p text:style-name="Standard"/>
      <text:p text:style-name="P2">Zarząd Dróg Powiatowych</text:p>
      <text:p text:style-name="P3">w Nakle nad Notecią</text:p>
      <text:p text:style-name="P4">ul. Młyńska 5</text:p>
      <text:p text:style-name="P5">89 – 100 Nakło nad Notecią</text:p>
      <text:p text:style-name="P6"/>
      <text:p text:style-name="P7"/>
      <text:p text:style-name="P8"/>
      <text:p text:style-name="P9"/>
      <text:p text:style-name="P10"><text:s/>W N I O S E K</text:p>
      <text:p text:style-name="P11"/>
      <text:p text:style-name="Standard"/>
      <text:p text:style-name="P12"><text:tab/>Proszę o wyrażenie zgody na umieszczenie reklamy jednostronnej/dwustronnej* o treści………………………………………………………................................................... (nazwa) w miejscowości ................................przy drodze powiatowej Nr........ (dz. nr,………….., obr., gmina ……………………….......................................)(lokalizacja) o wymiarach: wys.………………... dł.………………,<text:s/>łączna powierzchnia .............. m2 w terminie od dnia ........................... do dnia .........................</text:p>
      <text:p text:style-name="Standard"/>
      <text:p text:style-name="Standard"/>
      <text:p text:style-name="Standard"/>
      <text:p text:style-name="Standard"/>
      <text:p text:style-name="P13">......................................</text:p>
      <text:p text:style-name="P14"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*niepotrzebne skreślić</text:p>
      <text:p text:style-name="P16"><text:s/></text:p>
      <text:p text:style-name="P17">Do wniosku dołącza się:</text:p>
      <text:list text:style-name="LFO1" text:continue-numbering="true">
        <text:list-item>
          <text:p text:style-name="P18">mapa sytuacyjno - wysokościowa w skali 1:500<text:s/>(1:1000) z naniesioną lokalizacją reklamy,</text:p>
        </text:list-item>
        <text:list-item>
          <text:p text:style-name="P19">projekt graficzny lub zdjęcie reklamy wraz z naniesionymi jej wymiarami.</text:p>
        </text:list-item>
      </text:list>
      <text:p text:style-name="P20"/>
      <text:p text:style-name="Standard"><text:span text:style-name="T21">KLAUZULA INFORMACYJNA dotycząca przetwarzania danych osobowych znajduje się pod adresem internetowym: https:/</text:span><text:span text:style-name="T22">https://zdpnaklo.rbip.mojregi</text:span><text:span text:style-name="T23">on.inf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 borowski</meta:initial-creator>
    <dc:creator>office</dc:creator>
    <meta:creation-date>2020-11-10T08:24:00Z</meta:creation-date>
    <dc:date>2020-11-10T08:17:00Z</dc:date>
    <meta:template xlink:href="Normal" xlink:type="simple"/>
    <meta:editing-cycles>2</meta:editing-cycles>
    <meta:editing-duration>PT420S</meta:editing-duration>
    <meta:document-statistic meta:page-count="1" meta:paragraph-count="2" meta:word-count="174" meta:character-count="1217" meta:row-count="8" meta:non-whitespace-character-count="1045"/>
  </office:meta>
</office:document-meta>
</file>