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0.50pt" fo:font-weight="normal" fo:font-family="'Segoe UI'" style:font-family-asian="'Segoe UI'" style:font-family-complex="'Segoe UI'" fo:background-color="transparent" fo:color="#000000"/>
    </style:style>
    <style:style style:name="T44" style:family="text">
      <style:text-properties fo:font-size="10.50pt" fo:font-weight="bold" style:text-underline-mode="continuous" style:text-underline-type="single" style:text-underline-style="solid" style:text-underline-width="normal" fo:font-family="'Segoe UI'" style:font-family-asian="'Segoe UI'" style:font-family-complex="'Segoe UI'" fo:background-color="transparent" fo:color="#4267b2"/>
    </style:style>
    <style:style style:name="T45" style:family="text">
      <style:text-properties fo:font-size="10.50pt" fo:font-weight="bold" style:text-underline-mode="continuous" style:text-underline-type="single" style:text-underline-style="solid" style:text-underline-width="normal" fo:font-family="'Segoe UI'" style:font-family-asian="'Segoe UI'" style:font-family-complex="'Segoe UI'" fo:background-color="transparent" fo:color="#4267b2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righ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right"/>
    </style:style>
    <style:style style:name="P6" style:family="paragraph">
      <style:paragraph-properties fo:line-height="100.00%" fo:text-align="justify" fo:margin-left="0.00pt" fo:text-indent="35.45pt"/>
    </style:style>
    <style:style style:name="P7" style:family="paragraph">
      <style:paragraph-properties fo:line-height="150.00%" fo:text-align="justify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justify"/>
    </style:style>
    <text:list-style style:name="L1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justify" fo:margin-left="-18.00pt" fo:text-indent="18.00pt"/>
    </style:style>
  </office:automatic-styles>
  <office:body>
    <office:text>
      <text:p text:style-name="P1"><text:span text:style-name="T1"/></text:p>
      <text:p text:style-name="P1"><text:span text:style-name="T2"><text:s/>…................................................</text:span></text:p>
      <text:p text:style-name="P1"><text:span text:style-name="T2">(miejscowo</text:span><text:span text:style-name="T3">ść, data)</text:span></text:p>
      <text:p text:style-name="P2"><text:span text:style-name="T4">…......................................</text:span></text:p>
      <text:p text:style-name="P2"><text:span text:style-name="T4">…......................................</text:span></text:p>
      <text:p text:style-name="P2"><text:span text:style-name="T4">….....................................</text:span></text:p>
      <text:p text:style-name="P2"><text:span text:style-name="T4">tel. …................................</text:span></text:p>
      <text:p text:style-name="P2"><text:span text:style-name="T4">(wnioskodawca)</text:span></text:p>
      <text:p text:style-name="P3"><text:span text:style-name="T5"/></text:p>
      <text:p text:style-name="P3"><text:span text:style-name="T5"/></text:p>
      <text:p text:style-name="P3"><text:span text:style-name="T6">Zarz</text:span><text:span text:style-name="T7">ąd Dr</text:span><text:span text:style-name="T8">óg Powiatowych</text:span></text:p>
      <text:p text:style-name="P3"><text:span text:style-name="T9">w Nakle nad Noteci</text:span><text:span text:style-name="T10">ą</text:span></text:p>
      <text:p text:style-name="P3"><text:span text:style-name="T11"><text:s/>ul. M</text:span><text:span text:style-name="T12">łyńska 5</text:span></text:p>
      <text:p text:style-name="P3"><text:span text:style-name="T13">89-100 Nak</text:span><text:span text:style-name="T14">ło nad Notecią</text:span></text:p>
      <text:p text:style-name="P3"><text:span text:style-name="T15"/></text:p>
      <text:p text:style-name="P3"><text:span text:style-name="T15"/></text:p>
      <text:p text:style-name="P3"><text:span text:style-name="T15"/></text:p>
      <text:p text:style-name="P4"><text:span text:style-name="T16">W N I O S E K</text:span></text:p>
      <text:p text:style-name="P4"><text:span text:style-name="T16">na lokalizacj</text:span><text:span text:style-name="T17">ę zjazdu indywidualnego/publicznego* z drogi powiatowej</text:span></text:p>
      <text:p text:style-name="P5"><text:span text:style-name="T18"/></text:p>
      <text:p text:style-name="P5"><text:span text:style-name="T18"/></text:p>
      <text:p text:style-name="P5"><text:span text:style-name="T18"/></text:p>
      <text:p text:style-name="P6"><text:span text:style-name="T19">Prosz</text:span><text:span text:style-name="T20">ę o wyrażenie zgody na lokalizcję zjazd z drogi powiatowej Nr .......... (działka nr.........) w miejscowości .................................., na działkę nr ...................., obręb geodezyjny ....................................., gmina ........................................................................................</text:span></text:p>
      <text:p text:style-name="P7"><text:span text:style-name="T21">Nieruchomo</text:span><text:span text:style-name="T22">ść ta jest wykorzystywana na cele ………………………………………………...</text:span></text:p>
      <text:p text:style-name="P8"><text:span text:style-name="T23"/></text:p>
      <text:p text:style-name="P8"><text:span text:style-name="T23"/></text:p>
      <text:p text:style-name="P9"><text:span text:style-name="T23"/></text:p>
      <text:p text:style-name="P9"><text:span text:style-name="T23"/></text:p>
      <text:p text:style-name="P9"><text:span text:style-name="T24"><text:s text:c="24"/>..............................................</text:span></text:p>
      <text:p text:style-name="P9"><text:span text:style-name="T24"><text:s text:c="31"/>Podpis</text:span></text:p>
      <text:p text:style-name="P9"><text:span text:style-name="T25"/></text:p>
      <text:p text:style-name="P9"><text:span text:style-name="T25"/></text:p>
      <text:p text:style-name="P9"><text:span text:style-name="T25"/></text:p>
      <text:p text:style-name="P9"><text:span text:style-name="T25"/></text:p>
      <text:p text:style-name="P9"><text:span text:style-name="T25"/></text:p>
      <text:p text:style-name="P9"><text:span text:style-name="T25"/></text:p>
      <text:p text:style-name="P9"><text:span text:style-name="T25"/></text:p>
      <text:p text:style-name="P10"><text:span text:style-name="T26"><text:s/></text:span><text:span text:style-name="T27"><text:s/>Do wniosku do</text:span><text:span text:style-name="T28">łącza się:</text:span></text:p>
      <text:p text:style-name="P10"><text:span text:style-name="T29"/></text:p>
      <text:p text:style-name="P10"><text:span text:style-name="T29">-Dwie mapy sytuacyjno - wysoko</text:span><text:span text:style-name="T30">ściowe w skali 1:500 lub 1:1000 z naniesioną lokalizacją zjazdu, -W przypadku zjazdu publicznego do wniosku należy dołączyć dow</text:span><text:span text:style-name="T31">ód uiszczenia op</text:span><text:span text:style-name="T32">łaty skarbowej w wysokości 82,00 zł.</text:span></text:p>
      <text:p text:style-name="P10"><text:span text:style-name="T33">Dowód uiszczenia op</text:span><text:span text:style-name="T34">łaty skarbowej powinien zawierać adnotację określającą przedmiot opłaty skarbowej oraz kwotę uiszczonej opłaty (w tytule wpisać<text:s/></text:span><text:span text:style-name="T35">„</text:span><text:span text:style-name="T36">lokalizacja zjazdu z drogi powiatowej dz. nr … na dz. nr ...” Wymagan</text:span><text:span text:style-name="T37">ą opłatę skarbową należy uiścić na właściwe konto Urzędu Miasta i Gminy w Nakle nad Notecią</text:span></text:p>
      <text:p text:style-name="P10"><text:span text:style-name="T38"><text:s/>* niepotrzebne skre</text:span><text:span text:style-name="T39">ślić</text:span></text:p>
      <text:p text:style-name="P11"><text:span text:style-name="T40"/></text:p>
      <text:list text:style-name="L12">
        <text:list-item>
          <text:p text:style-name="P12"><text:span text:style-name="T41">KLAUZULA INFORMACYJNA dotycz</text:span><text:span text:style-name="T42">ąca przetwarzania danych osobowych znajduje się pod adresem internetowym:<text:s/></text:span><text:span text:style-name="T43"><text:s/></text:span><text:a xlink:href="https://zdpnaklo.rbip.mojregion.info/"><text:span text:style-name="T44">https://zdpnaklo.rbip.mojregion.info/</text:span></text:a><text:span text:style-name="T45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